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<text:s/>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 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<text:s/>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<text:s/></text:span><text:span text:style-name="T67">случае участия инициативной группы от учреждения в пунктах 3 и 4 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атаева Елена Владимировна</meta:initial-creator>
    <dc:creator>Школа Художественная</dc:creator>
    <meta:creation-date>2022-03-09T03:34:00Z</meta:creation-date>
    <dc:date>2022-03-09T03:34:00Z</dc:date>
    <meta:print-date>2022-02-09T13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