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8.75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0cm" fo:margin-right="0cm" fo:text-indent="12.383cm" style:auto-text-indent="false"/>
      <style:text-properties fo:font-size="8pt" fo:font-weight="bold" style:font-size-asian="8pt" style:font-weight-asian="bold" style:font-size-complex="8pt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margin-left="0cm" fo:margin-right="0cm" fo:line-height="115%" fo:text-indent="1.249cm" style:auto-text-indent="false"/>
    </style:style>
    <style:style style:name="P13" style:family="paragraph" style:parent-style-name="Standard">
      <style:paragraph-properties fo:margin-left="8.752cm" fo:margin-right="0cm" fo:text-align="end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 style:master-page-name="Standard">
      <style:paragraph-properties fo:margin-left="8.752cm" fo:margin-right="0cm" fo:text-align="end" style:justify-single-word="false" fo:text-indent="0cm" style:auto-text-indent="false" style:page-number="auto"/>
      <style:text-properties fo:font-size="11pt" style:font-size-asian="11pt"/>
    </style:style>
    <style:style style:name="P15" style:family="paragraph" style:parent-style-name="Standard">
      <style:text-properties fo:font-size="11pt" style:font-size-asian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indent="12.383cm" style:auto-text-indent="false"/>
      <style:text-properties fo:font-size="8pt" style:font-size-asian="8pt" style:font-size-complex="8pt"/>
    </style:style>
    <style:style style:name="P20" style:family="paragraph" style:parent-style-name="Heading_20_2">
      <style:paragraph-properties fo:text-align="start" style:justify-single-word="false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21" style:family="paragraph" style:parent-style-name="List_20_Paragraph" style:list-style-name="WWNum2">
      <style:text-properties fo:font-size="11pt" fo:font-weight="bold" style:font-size-asian="11pt" style:font-weight-asian="bold" style:font-size-complex="11pt"/>
    </style:style>
    <style:style style:name="P22" style:family="paragraph" style:parent-style-name="Header">
      <style:text-properties fo:font-weight="bold" style:font-weight-asian="bold" style:font-weight-complex="bold"/>
    </style:style>
    <style:style style:name="P23" style:family="paragraph" style:parent-style-name="Text_20_body">
      <style:paragraph-properties fo:line-height="150%"/>
      <style:text-properties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6pt" style:font-size-asian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Директору ГБУ ДОСО «НТ ДХШ»</text:p>
      <text:p text:style-name="P13"><text:s/>Собяниной М.С.</text:p>
      <text:p text:style-name="P8"/>
      <text:p text:style-name="P7"><text:s text:c="2"/>от________________________________ <text:s text:c="10"/></text:p>
      <text:p text:style-name="P7"><text:s text:c="9"/><text:span text:style-name="T5">(ФИО родителя (законного представителя)</text:span></text:p>
      <text:p text:style-name="Standard"/>
      <text:list xml:id="list1294578568362029727" text:style-name="Outline">
        <text:list-item>
          <text:h text:style-name="Heading_20_1" text:outline-level="1">З А Я В Л Е Н И Е</text:h>
        </text:list-item>
      </text:list>
      <text:p text:style-name="P3"/>
      <text:p text:style-name="P12"><text:span text:style-name="T6">Прошу принять на обучение по дополнительной общеразвивающей программе в области изобразительного искусства </text:span><text:span text:style-name="T13">«Изобразительное творчество для детей дошкольного возраста»</text:span><text:span text:style-name="T12"> </text:span><text:span text:style-name="T7">(группа развития) моего</text:span> сына (мою дочь)</text:p>
      <text:p text:style-name="P11"><text:span text:style-name="T6">_____________________________________________________________________________</text:span><text:span text:style-name="T11"> <text:s text:c="10"/></text:span><text:span text:style-name="T5"><text:s text:c="69"/>(фамилия, имя, отчество)</text:span></text:p>
      <text:p text:style-name="Text_20_body"><text:span text:style-name="T8">Сведения о ребенке</text:span><text:span text:style-name="T9">:</text:span></text:p>
      <text:p text:style-name="P10">Дата и место рождения ребёнка <text:span text:style-name="T11">_______________________________________</text:span></text:p>
      <text:p text:style-name="P23">Гражданство _________________________________________________________________________</text:p>
      <text:p text:style-name="Text_20_body">Домашний адрес <text:span text:style-name="T11">________________________________________________</text:span></text:p>
      <text:p text:style-name="Text_20_body">Обучается в общеобразовательной школе № ____ класс <text:span text:style-name="T11">_______</text:span></text:p>
      <text:p text:style-name="P1"/>
      <text:list xml:id="list35653123" text:continue-numbering="true" text:style-name="Outline">
        <text:list-item>
          <text:list>
            <text:list-item>
              <text:h text:style-name="P20" text:outline-level="2">Сведения о родителях (законных представителях)</text:h>
            </text:list-item>
          </text:list>
        </text:list-item>
      </text:list>
      <text:p text:style-name="P4"/>
      <text:p text:style-name="P5"><text:span text:style-name="T3">Отец</text:span><text:span text:style-name="T1">: фамилия, имя, отчество</text:span><text:span text:style-name="T11"> ________________________________________</text:span></text:p>
      <text:p text:style-name="P5"><text:span text:style-name="T1">Место работы </text:span><text:span text:style-name="T11">_________________________________________________</text:span></text:p>
      <text:p text:style-name="Standard"><text:span text:style-name="T1">Занимаемая должность </text:span><text:span text:style-name="T11">____________________________________________</text:span></text:p>
      <text:p text:style-name="Standard"><text:span text:style-name="T1">Телефон </text:span><text:span text:style-name="T11">_______________________</text:span><text:span text:style-name="T4">E</text:span><text:span text:style-name="T2">-</text:span><text:span text:style-name="T4">mail</text:span><text:span text:style-name="T11"> <text:s/>_________________________</text:span></text:p>
      <text:p text:style-name="P2"/>
      <text:p text:style-name="P5"><text:span text:style-name="T3">Мать</text:span><text:span text:style-name="T1">: фамилия, имя, отчество</text:span><text:span text:style-name="T11"> _______________________________________</text:span></text:p>
      <text:p text:style-name="Standard"><text:span text:style-name="T1">Место работы </text:span><text:span text:style-name="T11">_________________________________________________</text:span></text:p>
      <text:p text:style-name="Standard"><text:span text:style-name="T1">Занимаемая должность </text:span><text:span text:style-name="T11">____________________________________________</text:span></text:p>
      <text:p text:style-name="Standard"><text:span text:style-name="T1">Телефон </text:span><text:span text:style-name="T11">_______________________</text:span> <text:span text:style-name="T4">E</text:span><text:span text:style-name="T2">-</text:span><text:span text:style-name="T4">mail</text:span><text:span text:style-name="T11"> <text:s/>_________________________</text:span></text:p>
      <text:p text:style-name="Standard"/>
      <text:p text:style-name="P2"/>
      <text:p text:style-name="P1">Дата _____________________ <text:s text:c="29"/>Подпись ______________/_____________________/</text:p>
      <text:p text:style-name="P19"><text:s text:c="20"/>расшифровка </text:p>
      <text:p text:style-name="P9"/>
      <text:p text:style-name="P17">К заявлению прилагаются копии: </text:p>
      <text:list xml:id="list7734274683413526848" text:style-name="WWNum2">
        <text:list-item>
          <text:p text:style-name="P21">Копия паспорта родителя (законного представителя).</text:p>
        </text:list-item>
        <text:list-item>
          <text:p text:style-name="P21">Копия свидетельства о рождении ребёнка.</text:p>
        </text:list-item>
      </text:list>
      <text:p text:style-name="P2"><text:bookmark text:name="Bookmark"/></text:p>
      <text:p text:style-name="P2"/>
      <text:p text:style-name="Standard"><text:span text:style-name="T1">Дата _____________________ <text:s text:c="29"/>Подпись ______________/_____________________/</text:span><text:span text:style-name="T5"> <text:s text:c="19"/></text:span></text:p>
      <text:p text:style-name="Standard"><text:s text:c="124"/><text:span text:style-name="T5">расшифровка</text:span> <text:s/></text:p>
      <text:p text:style-name="P6">В соответствии с Федеральным законом 27.07.2006г. № <text:s/>152-ФЗ «О персональных данных» даю согласие на обработку персональных данных, указанных в настоящем заявлении.</text:p>
      <text:p text:style-name="P6"/>
      <text:p text:style-name="P2">Согласен (а)_________________________________________________________________</text:p>
      <text:p text:style-name="Standard"><text:s text:c="19"/><text:span text:style-name="T5"><text:s text:c="21"/>(ФИО, подписи родителей (законных представителей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Возраст детей 6 – 7 лет </text:span>(ОБУЧЕНИЕ <text:s/>2 ГОДА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иректору МБОУ ДОД «Ирбитская ДХШ»</dc:title>
    <meta:initial-creator>1</meta:initial-creator>
    <dc:creator>Мария Собянина</dc:creator>
    <meta:editing-cycles>10</meta:editing-cycles>
    <meta:print-date>2018-04-10T09:43:00</meta:print-date>
    <meta:creation-date>2019-04-15T04:39:00</meta:creation-date>
    <dc:date>2024-03-28T15:38:23.38</dc:date>
    <meta:editing-duration>PT3M19S</meta:editing-duration>
    <meta:generator>OpenOffice/4.1.14$Win32 OpenOffice.org_project/4114m1$Build-9811</meta:generator>
    <meta:document-statistic meta:table-count="0" meta:image-count="0" meta:object-count="0" meta:page-count="1" meta:paragraph-count="32" meta:word-count="168" meta:character-count="22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