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style="italic" style:font-size-asian="11pt" style:font-style-asian="italic" style:font-size-complex="11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margin-left="8.752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8.752cm" fo:margin-right="0cm" fo:text-align="end" style:justify-single-word="false" fo:text-indent="0cm" style:auto-text-indent="false"/>
      <style:text-properties fo:font-size="11pt" style:font-size-asian="11pt"/>
    </style:style>
    <style:style style:name="P12" style:family="paragraph" style:parent-style-name="Text_20_body">
      <style:paragraph-properties fo:line-height="115%"/>
    </style:style>
    <style:style style:name="P13" style:family="paragraph" style:parent-style-name="Text_20_body">
      <style:paragraph-properties fo:line-height="150%"/>
    </style:style>
    <style:style style:name="P14" style:family="paragraph" style:parent-style-name="Text_20_body">
      <style:text-properties fo:font-size="16pt" style:font-size-asian="16pt"/>
    </style:style>
    <style:style style:name="P15" style:family="paragraph" style:parent-style-name="Text_20_body">
      <style:paragraph-properties fo:line-height="115%"/>
      <style:text-properties fo:font-size="12pt" style:font-size-asian="12pt"/>
    </style:style>
    <style:style style:name="P16" style:family="paragraph" style:parent-style-name="Text_20_body">
      <style:paragraph-properties fo:line-height="150%"/>
      <style:text-properties style:font-size-complex="11pt"/>
    </style:style>
    <style:style style:name="P17" style:family="paragraph" style:parent-style-name="Text_20_body">
      <style:paragraph-properties fo:margin-left="0cm" fo:margin-right="0cm" fo:line-height="115%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text-indent="12.383cm" style:auto-text-indent="false"/>
      <style:text-properties fo:font-size="8pt" style:font-size-asian="8pt" style:font-size-complex="8pt"/>
    </style:style>
    <style:style style:name="P19" style:family="paragraph" style:parent-style-name="Text_20_body">
      <style:paragraph-properties fo:margin-left="0cm" fo:margin-right="0cm" fo:text-indent="4.445cm" style:auto-text-indent="false"/>
      <style:text-properties fo:font-size="8pt" style:font-size-asian="8pt" style:font-size-complex="8pt"/>
    </style:style>
    <style:style style:name="P20" style:family="paragraph" style:parent-style-name="Heading_20_2">
      <style:paragraph-properties fo:text-align="start" style:justify-single-word="false"/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P21" style:family="paragraph" style:parent-style-name="Standard" style:master-page-name="Standard">
      <style:paragraph-properties fo:margin-left="8.752cm" fo:margin-right="0cm" fo:text-align="end" style:justify-single-word="false" fo:text-indent="0cm" style:auto-text-indent="false" style:page-number="auto"/>
      <style:text-properties fo:font-size="11pt" style:font-size-asian="11pt"/>
    </style:style>
    <style:style style:name="P22" style:family="paragraph" style:parent-style-name="Standard" style:list-style-name="WWNum1">
      <style:text-properties fo:font-size="11pt" style:font-size-asian="11pt" style:font-size-complex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weight-complex="bold"/>
    </style:style>
    <style:style style:name="T4" style:family="text">
      <style:text-properties fo:font-size="11pt" fo:language="en" fo:country="US" style:font-size-asian="11pt" style:font-size-complex="11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8" style:family="text">
      <style:text-properties fo:font-size="12pt" fo:font-style="italic" fo:font-weight="bold" style:font-size-asian="12pt" style:font-style-asian="italic" style:font-weight-asian="bold"/>
    </style:style>
    <style:style style:name="T9" style:family="text">
      <style:text-properties fo:font-size="16pt" style:font-size-asian="16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2"/>Директору ГБУДОСО «НТ ДХШ» </text:p>
      <text:p text:style-name="P11">Собяниной М.С.</text:p>
      <text:p text:style-name="P10"><text:s text:c="26"/>_________________________ <text:s text:c="10"/></text:p>
      <text:p text:style-name="P10"><text:s text:c="28"/><text:span text:style-name="T5">(ФИО родителя (законного представителя)</text:span></text:p>
      <text:p text:style-name="Standard"/>
      <text:list xml:id="list2141980522839276247" text:style-name="Outline">
        <text:list-item>
          <text:h text:style-name="Heading_20_1" text:outline-level="1">З А Я В Л Е Н И Е</text:h>
        </text:list-item>
      </text:list>
      <text:p text:style-name="P5"/>
      <text:p text:style-name="P17"><text:span text:style-name="T6">Прошу принять на обучение по дополнительной общеразвивающей программе в области изобразительного искусства </text:span><text:span text:style-name="T10">«Основы изобразительного искусства и рисования»</text:span></text:p>
      <text:p text:style-name="P12">моего сына (мою дочь)</text:p>
      <text:p text:style-name="P15"><text:s/>____________________________________________________________________________</text:p>
      <text:p text:style-name="P19"><text:s text:c="24"/>(фамилия, имя, отчество)</text:p>
      <text:p text:style-name="Text_20_body"><text:span text:style-name="T7">Сведения о ребенке</text:span><text:span text:style-name="T8">:</text:span></text:p>
      <text:p text:style-name="P13">Дата и место рождения ребёнка <text:span text:style-name="T9">_______________________________________</text:span></text:p>
      <text:p text:style-name="P16">Гражданство _________________________________________________________________________</text:p>
      <text:p text:style-name="Text_20_body">Домашний адрес________________________________________________________________</text:p>
      <text:p text:style-name="P14"/>
      <text:p text:style-name="Text_20_body">Обучается в общеобразовательной школе __________________ класс__________________</text:p>
      <text:p text:style-name="P2"/>
      <text:list xml:id="list34534477" text:continue-numbering="true" text:style-name="Outline">
        <text:list-item>
          <text:list>
            <text:list-item>
              <text:h text:style-name="P20" text:outline-level="2">Сведения о родителях (законных представителях)</text:h>
            </text:list-item>
          </text:list>
        </text:list-item>
      </text:list>
      <text:p text:style-name="P6"/>
      <text:p text:style-name="P7"><text:span text:style-name="T3">Отец</text:span><text:span text:style-name="T1">: фамилия, имя, отчество</text:span><text:span text:style-name="T9"> ________________________________________</text:span></text:p>
      <text:p text:style-name="P7"><text:span text:style-name="T1">Место работы </text:span><text:span text:style-name="T9">_________________________________________________</text:span></text:p>
      <text:p text:style-name="Standard"><text:span text:style-name="T1">Занимаемая должность </text:span><text:span text:style-name="T9">____________________________________________</text:span></text:p>
      <text:p text:style-name="Standard"><text:span text:style-name="T1">Телефон_____________________________________</text:span><text:span text:style-name="T4">E</text:span><text:span text:style-name="T2">-</text:span><text:span text:style-name="T4">mail</text:span><text:span text:style-name="T2">______________________________</text:span></text:p>
      <text:p text:style-name="P8"/>
      <text:p text:style-name="P7"><text:span text:style-name="T3">Мать</text:span><text:span text:style-name="T1">: фамилия, имя, отчество</text:span><text:span text:style-name="T9"> _______________________________________</text:span></text:p>
      <text:p text:style-name="Standard"><text:span text:style-name="T1">Место работы </text:span><text:span text:style-name="T9">_________________________________________________</text:span></text:p>
      <text:p text:style-name="Standard"><text:span text:style-name="T1">Занимаемая должность </text:span><text:span text:style-name="T9">____________________________________________</text:span></text:p>
      <text:p text:style-name="P8"/>
      <text:p text:style-name="Standard"><text:span text:style-name="T1">Телефон_____________________________________</text:span><text:span text:style-name="T4">E</text:span><text:span text:style-name="T2">-</text:span><text:span text:style-name="T4">mail</text:span><text:span text:style-name="T2">______________________________</text:span></text:p>
      <text:p text:style-name="P8"/>
      <text:p text:style-name="P4"/>
      <text:p text:style-name="P3"/>
      <text:p text:style-name="P2">Дата _____________________ <text:s text:c="29"/>Подпись ______________/_____________________/</text:p>
      <text:p text:style-name="P18"><text:s text:c="20"/>расшифровка </text:p>
      <text:list xml:id="list4267440093686227319" text:style-name="WWNum1">
        <text:list-item>
          <text:p text:style-name="P22">С копиями Устава образовательного учреждения, лицензии на право осуществления образовательной деятельности, с правилами подачи аппеляции при приёме по результатам отбора детей ознакомлен (а).</text:p>
        </text:list-item>
      </text:list>
      <text:p text:style-name="P3"/>
      <text:p text:style-name="Standard"><text:span text:style-name="T1">Дата _____________________ <text:s text:c="29"/>Подпись ______________/_____________________/</text:span><text:span text:style-name="T5"> <text:s text:c="19"/></text:span></text:p>
      <text:p text:style-name="Standard"><text:s text:c="124"/><text:span text:style-name="T5">расшифровка</text:span> <text:s/></text:p>
      <text:p text:style-name="P9">В соответствии с Федеральным законом 27.07.2006г. № <text:s/>152-ФЗ «О персональных данных» даю согласие на обработку персональных данных, указанных в настоящем заявлении.</text:p>
      <text:p text:style-name="P9"/>
      <text:p text:style-name="P3">Согласен (а)_________________________________________________________________</text:p>
      <text:p text:style-name="Standard"><text:s text:c="19"/><text:span text:style-name="T5"><text:s text:c="21"/>(ФИО, подписи родителей (законных представителей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0.9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Возраст с 8 – 9 лет (ПЛАТНОЕ) — 3 года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Директору МБОУ ДОД «Ирбитская ДХШ»</dc:title>
    <meta:initial-creator>1</meta:initial-creator>
    <dc:creator>Мария Собянина</dc:creator>
    <meta:editing-cycles>11</meta:editing-cycles>
    <meta:print-date>2018-04-10T09:43:00</meta:print-date>
    <meta:creation-date>2019-04-15T04:39:00</meta:creation-date>
    <dc:date>2024-04-16T14:28:16.30</dc:date>
    <meta:editing-duration>PT59S</meta:editing-duration>
    <meta:generator>OpenOffice/4.1.14$Win32 OpenOffice.org_project/4114m1$Build-9811</meta:generator>
    <meta:document-statistic meta:table-count="0" meta:image-count="0" meta:object-count="0" meta:page-count="1" meta:paragraph-count="32" meta:word-count="165" meta:character-count="2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