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language="ru" fo:country="RU"/>
    </style:style>
    <style:style style:name="P2" style:parent-style-name="Standard" style:family="paragraph">
      <style:text-properties fo:language="ru" fo:country="RU"/>
    </style:style>
    <style:style style:name="P3" style:parent-style-name="Standard" style:family="paragraph">
      <style:text-properties fo:language="ru" fo:country="RU"/>
    </style:style>
    <style:style style:name="T4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>Численность обучающихся по ОП «Художественная керамика»</text:p>
      <text:p text:style-name="P2"/>
      <text:p text:style-name="P3">7 класс – 13 человек</text:p>
      <text:p text:style-name="Standard"><text:span text:style-name="T4">8 класс – 5 челове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Мария Собянина</dc:creator>
    <meta:creation-date>2009-04-16T11:32:00Z</meta:creation-date>
    <dc:date>2025-03-27T07:49:00Z</dc: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4" meta:character-count="97" meta:row-count="1" meta:non-whitespace-character-count="84"/>
  </office:meta>
</office:document-meta>
</file>